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27064 – PE – MENSAJE Nº 4050 </text:p>
      <text:p text:style-name="P1"/>
      <text:p text:style-name="P1"/>
      <text:p text:style-name="P1">PROYECTO DE LEY 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ley (Expte. Nº 27064 – PE – Mensaje Nº 4050), por el cual se ratifica el Acta Acuerdo celebrado en fecha 12-05-11 entre los Ministerios de Salud de la Provincia y de la Nación, en el marco de la Programación e Implementación de la Red Nacional de Componente de Salud Mental y Adicciones en la Estrategia de Atención Primaria de la Salud y la Convocatoria Nacional de Proyectos para la Inclusión de Personas con Padecimiento Mental y Adicciones; y, atento a que cuenta con dictamen de la Comisión de Salud Pública y Asistencia Social; y, por las razones expuestas y las que podrá dar el miembro informante; esta Comisión ha resuelto adherir al mismo, aconsejando la aprobación del texto remitido por el Poder Ejecutivo en su mensaje.- </text:p>
      <text:p text:style-name="P5"/>
      <text:p text:style-name="P5"/>
      <text:p text:style-name="P7">Sala de la Comisión: <text:s/>28 de <text:s/>noviembre de <text:s/>2012.- </text:p>
      <text:p text:style-name="P7">Diputados firmantes: De Césaris, Mascheroni, Bielsa, Kahlow, Busatto, Fernandez, Bertero, Bermudez, Nicotra, Mirabella y Lacava.-</text:p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2-11-28T13:26:08.39</dc:date>
    <meta:print-date>2012-11-27T09:58:17.17</meta:print-date>
    <meta:editing-cycles>25</meta:editing-cycles>
    <meta:editing-duration>PT1H48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83" meta:character-count="1104" meta:non-whitespace-character-count="919"/>
    <meta:user-defined meta:name="Información 1"/>
    <meta:user-defined meta:name="Información 2"/>
    <meta:user-defined meta:name="Información 3"/>
    <meta:user-defined meta:name="Información 4"/>
  </office:meta>
</office:document-meta>
</file>